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43" table:number-rows-spanned="1" table:style-name="ce13">
            <text:p>表6-2-2 整合住宅補貼資源實施方案修繕住宅貸款利息補貼申請戶數--按身分別及性別分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4">
            <text:p>6-2-2 Statistics for Types of Housing Renovation Mortgage Subsidy Applicants in Integrated Housing-Subsidization Program.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3">
            <text:p>資料時間：109年底 End of 2020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15">
            <text:p>單位：戶<text:span text:style-name="T4"><text:s/>Unit</text:span>：<text:span text:style-name="T4">Households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16">
            <text:p>區域別</text:p>
            <text:p><text:span text:style-name="T2">Administrative Area</text:span></text:p>
          </table:table-cell>
          <table:table-cell office:value-type="string" table:number-columns-spanned="39" table:number-rows-spanned="1" table:style-name="ce16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17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18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19">
            <text:p>特殊境遇家庭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育有未成年子女</text:span>3<text:span text:style-name="T1">人以上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於安置教養機構或寄養家庭結</text:span><text:span text:style-name="T1"/></text:p>
            <text:p><text:span text:style-name="T1">束安置無法返家，未滿</text:span>2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身心障礙者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1">災民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1">遊民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1">原住民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65<text:span text:style-name="T1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1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23">
            <text:p><text:span text:style-name="T1">小計</text:span><text:span text:style-name="T1"/></text:p>
            <text:p>Subtotal</text:p>
          </table:table-cell>
          <table:table-cell office:value-type="string" table:number-columns-spanned="1" table:number-rows-spanned="2" table:style-name="ce20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number-columns-spanned="1" table:number-rows-spanned="2" table:style-name="ce24">
            <text:p><text:span text:style-name="T1">女性</text:span><text:span text:style-name="T1"/></text:p>
            <text:p><text:span text:style-name="T4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3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3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3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3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3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5">
            <text:p><text:span text:style-name="T1">女性</text:span><text:span text:style-name="T1"/></text:p>
            <text:p><text:span text:style-name="T4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總計</text:p>
            <text:p><text:span text:style-name="T4">Total</text:span>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7" table:style-name="ce7">
            <text:p>167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201" table:style-name="ce7">
            <text:p>201</text:p>
          </table:table-cell>
          <table:table-cell office:value-type="float" office:value="80" table:style-name="ce7">
            <text:p>80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55" table:style-name="ce9">
            <text:p>1,155</text:p>
          </table:table-cell>
          <table:table-cell office:value-type="float" office:value="519" table:style-name="ce7">
            <text:p>519</text:p>
          </table:table-cell>
          <table:table-cell office:value-type="float" office:value="636" table:style-name="ce7">
            <text:p>636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新北市</text:span><text:span text:style-name="T3"/></text:p>
            <text:p>     New Taipei City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5" table:style-name="ce7">
            <text:p>225</text:p>
          </table:table-cell>
          <table:table-cell office:value-type="float" office:value="101" table:style-name="ce7">
            <text:p>101</text:p>
          </table:table-cell>
          <table:table-cell office:value-type="float" office:value="124" table:style-name="ce7">
            <text:p>124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台北市</text:span><text:span text:style-name="T3"/></text:p>
            <text:p>     Taipei City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7">
            <text:p>63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桃園市</text:span><text:span text:style-name="T3"/></text:p>
            <text:p>     Taoyuan City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2" table:style-name="ce8">
            <text:p>152</text:p>
          </table:table-cell>
          <table:table-cell office:value-type="float" office:value="64" table:style-name="ce8">
            <text:p>64</text:p>
          </table:table-cell>
          <table:table-cell office:value-type="float" office:value="88" table:style-name="ce8">
            <text:p>88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台中市</text:span><text:span text:style-name="T3"/></text:p>
            <text:p>     Taichung City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3" table:style-name="ce8">
            <text:p>133</text:p>
          </table:table-cell>
          <table:table-cell office:value-type="float" office:value="58" table:style-name="ce8">
            <text:p>58</text:p>
          </table:table-cell>
          <table:table-cell office:value-type="float" office:value="75" table:style-name="ce8">
            <text:p>75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台南市</text:span><text:span text:style-name="T3"/></text:p>
            <text:p>     Tainan C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4" table:style-name="ce8">
            <text:p>104</text:p>
          </table:table-cell>
          <table:table-cell office:value-type="float" office:value="56" table:style-name="ce8">
            <text:p>56</text:p>
          </table:table-cell>
          <table:table-cell office:value-type="float" office:value="48" table:style-name="ce8">
            <text:p>48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高雄市</text:span><text:span text:style-name="T3"/></text:p>
            <text:p>     Kaohsiung City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3" table:style-name="ce8">
            <text:p>203</text:p>
          </table:table-cell>
          <table:table-cell office:value-type="float" office:value="91" table:style-name="ce8">
            <text:p>91</text:p>
          </table:table-cell>
          <table:table-cell office:value-type="float" office:value="112" table:style-name="ce8">
            <text:p>112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台灣省</text:span><text:span text:style-name="T3"/></text:p>
            <text:p>     Taiwn Province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2" table:style-name="ce8">
            <text:p>242</text:p>
          </table:table-cell>
          <table:table-cell office:value-type="float" office:value="116" table:style-name="ce8">
            <text:p>116</text:p>
          </table:table-cell>
          <table:table-cell office:value-type="float" office:value="126" table:style-name="ce8">
            <text:p>126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宜蘭縣</text:span><text:span text:style-name="T3"/></text:p>
            <text:p>        Yilan Coun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新竹縣</text:span><text:span text:style-name="T3"/></text:p>
            <text:p>        Hsinch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苗栗縣</text:span><text:span text:style-name="T3"/></text:p>
            <text:p>        Miaoli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彰化縣</text:span><text:span text:style-name="T3"/></text:p>
            <text:p>        Changhua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南投縣</text:span><text:span text:style-name="T3"/></text:p>
            <text:p>        Nantou Coun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雲林縣</text:span><text:span text:style-name="T3"/></text:p>
            <text:p>        Yunlin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嘉義縣</text:span><text:span text:style-name="T3"/></text:p>
            <text:p>        Chiayi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屏東縣</text:span><text:span text:style-name="T3"/></text:p>
            <text:p>        Pingtung Coun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台東縣</text:span><text:span text:style-name="T3"/></text:p>
            <text:p>        Taitu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花蓮縣</text:span><text:span text:style-name="T3"/></text:p>
            <text:p>        Hualien County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澎湖縣</text:span><text:span text:style-name="T3"/></text:p>
            <text:p>        Pengh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基隆市</text:span><text:span text:style-name="T3"/></text:p>
            <text:p>        Keelung Ci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新竹市</text:span><text:span text:style-name="T3"/></text:p>
            <text:p>        Hsinchu C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嘉義市</text:span><text:span text:style-name="T3"/></text:p>
            <text:p>        Chiayi Ci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福建省</text:span><text:span text:style-name="T3"/></text:p>
            <text:p>     Fuchien Provinc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金門縣</text:span><text:span text:style-name="T3"/></text:p>
            <text:p>        Kinmen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        <text:span text:style-name="T3">連江縣</text:span><text:span text:style-name="T3"/></text:p>
            <text:p>        Lienchia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資料來源或填報單位</text:p>
            <text:p><text:span text:style-name="T4">Source</text:span></text:p>
          </table:table-cell>
          <table:table-cell office:value-type="string" table:number-columns-spanned="42" table:number-rows-spanned="1" table:style-name="ce25">
            <text:p>內政部營建署</text:p>
            <text:p><text:span text:style-name="T4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2-05T07:57:32Z</meta:creation-date>
    <dc:date>2022-01-13T07:46:49Z</dc:date>
    <meta:print-date>2010-08-31T09:15:38Z</meta:print-date>
    <meta:editing-cycles>2</meta:editing-cycles>
    <meta:editing-duration>PT191S</meta:editing-duration>
  </office:meta>
</office:document-meta>
</file>